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Levantkade 180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03-07-2026</text:p>
            <text:p text:style-name="common-al">Zaakadres: Levantkade 180 1019BG Amsterdam</text:p>
            <text:p text:style-name="common-al">Zaaknummer: Z2025-026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6314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6314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Levantkade 180 1019BG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57</meta:user-defined>
    <meta:user-defined meta:name="OVERHEIDop.GmbID/DC.identifier">gmb-2026-323157</meta:user-defined>
    <meta:user-defined meta:name="OVERHEIDop.versieInformatie"/>
  </office:meta>
</office:document-meta>
</file>