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rienden van Anthon Live op Zaterdag 4 juli 2026 aan Westhavenplaats naast de Visban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Vrienden van Anthon Live</text:p>
            <text:p text:style-name="common-al">Datum: Zaterdag 4 juli 2026</text:p>
            <text:p text:style-name="common-al">Tijd: 18.00 – 0.00</text:p>
            <text:p text:style-name="common-al">Locatie: Westhavenplaats, naast de Visbank</text:p>
            <text:p text:style-name="common-al">Activiteiten: Lokale en Nederlandse acts. 18+ en afgehekt</text:p>
            <text:p text:style-name="common-al">Aantal bezoekers drukste moment: 6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31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rienden van Anthon Live op Zaterdag 4 juli 2026 aan Westhavenplaats naast de Visbank te Vlaard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156</meta:user-defined>
    <meta:user-defined meta:name="OVERHEIDop.GmbID/DC.identifier">gmb-2026-323156</meta:user-defined>
    <meta:user-defined meta:name="OVERHEIDop.versieInformatie"/>
  </office:meta>
</office:document-meta>
</file>