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5, 2215RD Voorhout, het aanleggen van parkeervakken en laders en het plaatsen van een batterij. Kenmerk Z2026-00001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parkeervakken en laders en het plaatsen van een batterij.</text:p>
            <text:p text:style-name="common-al">
            <text:span text:style-name="nadrukcur">Datum ontvangst:</text:span>2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31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63</meta:user-defined>
    <dc:language>nl</dc:language>
    <meta:user-defined meta:name="OVERHEIDop.locatietype/OVERHEIDop.gebiedsmarkering">Vlak</meta:user-defined>
    <meta:user-defined meta:name="DC.title">Nieuwe aanvraag omgevingsvergunning, Leidsevaart 5, 2215RD Voorhout, het aanleggen van parkeervakken en laders en het plaatsen van een batterij. Kenmerk Z2026-00001963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51</meta:user-defined>
    <meta:user-defined meta:name="OVERHEIDop.GmbID/DC.identifier">gmb-2026-323151</meta:user-defined>
    <meta:user-defined meta:name="OVERHEIDop.versieInformatie"/>
  </office:meta>
</office:document-meta>
</file>