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tern wijzigen van een rijksmonument aan Slagveld 53 te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 : 1992ESUITE1114752026</text:p>
            <text:p text:style-name="common-al">Datum ontvangst : 25-06-2026</text:p>
            <text:p text:style-name="common-al">Activiteiten : het intern wijzigen van een rijksmonument</text:p>
            <text:p text:style-name="common-al">Plaatselijk bekend : Slagveld 53, 3231 AP Brielle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23150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15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15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1992ESUITE1114752026</meta:user-defined>
    <dc:language>nl</dc:language>
    <meta:user-defined meta:name="OVERHEIDop.locatietype/OVERHEIDop.gebiedsmarkering">Adres</meta:user-defined>
    <meta:user-defined meta:name="DC.title">Aanvraag vergunning voor het intern wijzigen van een rijksmonument aan Slagveld 53 te Brielle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3150</meta:user-defined>
    <meta:user-defined meta:name="OVERHEIDop.GmbID/DC.identifier">gmb-2026-323150</meta:user-defined>
    <meta:user-defined meta:name="OVERHEIDop.versieInformatie"/>
  </office:meta>
</office:document-meta>
</file>