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Pastoor Spieringslaan 7 5591C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7-2026 een aanvraag omgevingsvergunning ontvangen.</text:p>
            <text:p text:style-name="common-al">Het betreft een aanvraag op locatie Pastoor Spieringslaan 7 5591CT Heeze met omschrijving: " Inrit aanleggen Spieringslaan en inrit verwijderen Soerakkerslaan", met zaaknummer <text:span text:style-name="nadrukvet">500979</text:span>.</text:p>
            <text:p text:style-name="common-al">De zaak is geregistreerd onder nummer 500979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31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0979</meta:user-defined>
    <meta:user-defined meta:name="DCTERMS.abstract">Inrit aanleggen Spieringslaan en inrit verwijderen Soerakkerslaan te Heeze</meta:user-defined>
    <dc:language>nl</dc:language>
    <meta:user-defined meta:name="OVERHEIDop.locatietype/OVERHEIDop.gebiedsmarkering">Vlak</meta:user-defined>
    <meta:user-defined meta:name="DC.title">Ingediende aanvraag omgevings-vergunning Pastoor Spieringslaan 7 5591CT Heez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49</meta:user-defined>
    <meta:user-defined meta:name="OVERHEIDop.GmbID/DC.identifier">gmb-2026-323149</meta:user-defined>
    <meta:user-defined meta:name="OVERHEIDop.versieInformatie"/>
  </office:meta>
</office:document-meta>
</file>