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Prinslaan 9 1035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Thomas Prinslaan 9 1035SH Amsterdam</text:p>
            <text:p text:style-name="common-al">Datum ontvangst: 09-06-2026</text:p>
            <text:p text:style-name="common-al">Zaaknummer: Z2026-025315</text:p>
            <text:p text:style-name="common-al">DSO-nummer: 20260609015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14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31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mas Prinslaan 9 1035SH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46</meta:user-defined>
    <meta:user-defined meta:name="OVERHEIDop.GmbID/DC.identifier">gmb-2026-323146</meta:user-defined>
    <meta:user-defined meta:name="OVERHEIDop.versieInformatie"/>
  </office:meta>
</office:document-meta>
</file>