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hantyfestival, centrum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juli 2026 de volgende evenementenvergunning. </text:p>
            <text:p text:style-name="al"/>
            <text:p text:style-name="al">De vergunning staat geregistreerd onder zaaknummer 2227510.</text:p>
            <text:p text:style-name="al"/>
            <text:p text:style-name="al">Datum evenement: 15 augustus 2026 van 11.00 tot 19.00 uur.</text:p>
            <text:p text:style-name="al"/>
            <text:p text:style-name="al">Omschrijving: Shantyfestival.</text:p>
            <text:p text:style-name="al"/>
            <text:p text:style-name="al">Locatie: centrum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1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27510</meta:user-defined>
    <meta:user-defined meta:name="DCTERMS.abstract">Verleende evenementenvergunning Shantyfestival, centrum Putten. </meta:user-defined>
    <dc:language>nl</dc:language>
    <meta:user-defined meta:name="OVERHEIDop.locatietype/OVERHEIDop.gebiedsmarkering">Buurt</meta:user-defined>
    <meta:user-defined meta:name="DC.title">Verleende evenementenvergunning Shantyfestival, centrum Put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45</meta:user-defined>
    <meta:user-defined meta:name="OVERHEIDop.GmbID/DC.identifier">gmb-2026-323145</meta:user-defined>
    <meta:user-defined meta:name="OVERHEIDop.versieInformatie"/>
  </office:meta>
</office:document-meta>
</file>