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euwerikstraatfeest op Zaterdag 11 juli aan Leeuwerikstraat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evenementenvergunning heeft verleend voor de volgende aanvraag op grond van de Algemene Plaatselijke Verordening Vlaardingen 2019:</text:p>
            <text:p text:style-name="common-al">Voor: Leeuwerikstraatfeest</text:p>
            <text:p text:style-name="common-al">Datum: Zaterdag 11 juli</text:p>
            <text:p text:style-name="common-al">Tijd: 13:00 – 22:00</text:p>
            <text:p text:style-name="common-al">Locatie: Leeuwerikstraat </text:p>
            <text:p text:style-name="common-al">Activiteiten: Straatfeest voor de bewoners van de Leeuwerikstraat. Er zijn spelletjes, er staat een springkussen en er wordt gezamenlijk gegeten. </text:p>
            <text:p text:style-name="common-al">Aantal bezoekers drukste moment: 60</text:p>
            <text:p text:style-name="common-al">Belanghebbenden kunnen binnen 6 weken bezwaar indienen bij de burgemeester van Vlaardingen. Neem hiervoor contact op met het team Openbare Orde &amp; Veiligheid via 010 248 4000 of <text:a xlink:href="mailto:bijzonderewetten@vlaardingen.nl" xlink:type="simple"><text:span text:style-name="nadrukondlijn">bijzonderewetten@vlaardingen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314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4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4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Leeuwerikstraatfeest op Zaterdag 11 juli aan Leeuwerikstraat te Vlaarding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3143</meta:user-defined>
    <meta:user-defined meta:name="OVERHEIDop.GmbID/DC.identifier">gmb-2026-323143</meta:user-defined>
    <meta:user-defined meta:name="OVERHEIDop.versieInformatie"/>
  </office:meta>
</office:document-meta>
</file>