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2 bedrijfsgebouwen , Middenweg 2, 1843 KC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ddenweg 2, 1843 KC Grootschermer<text:span text:style-name="nadrukvet">; </text:span>het realiseren van 2 bedrijfsgebouwen </text:p>
            <text:p text:style-name="common-al">
            
          </text:p>
            <text:p text:style-name="common-al">Verzenddatum:  14-04-2026  14-04-2026  03-07-2026  28-05-2025  25-03-2025  24-06-2025  07-05-2025 </text:p>
            <text:p text:style-name="common-al">Zaaknummer: 000010074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14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4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4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7428</meta:user-defined>
    <dc:language>nl</dc:language>
    <meta:user-defined meta:name="OVERHEIDop.locatietype/OVERHEIDop.gebiedsmarkering">Punt</meta:user-defined>
    <meta:user-defined meta:name="DC.title">Omgevingsvergunning regulier Verleend: het realiseren van 2 bedrijfsgebouwen , Middenweg 2, 1843 KC Grootschermer</meta:user-defined>
    <meta:user-defined meta:name="DCTERMS.W3CDTF/DCTERMS.available">2026-07-07</meta:user-defined>
    <meta:user-defined meta:name="DCTERMS.W3CDTF/OVERHEIDop.jaargang">2026</meta:user-defined>
    <meta:user-defined meta:name="OVERHEIDop.publicationIssue">323141</meta:user-defined>
    <meta:user-defined meta:name="OVERHEIDop.GmbID/DC.identifier">gmb-2026-323141</meta:user-defined>
    <meta:user-defined meta:name="OVERHEIDop.versieInformatie"/>
  </office:meta>
</office:document-meta>
</file>