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straat 6 Lunteren, aanbrengen reclame ivm naams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26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straat 6 Lunteren, aanbrengen reclame ivm naamswijziging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14</meta:user-defined>
    <meta:user-defined meta:name="OVERHEIDop.GmbID/DC.identifier">gmb-2026-32314</meta:user-defined>
    <meta:user-defined meta:name="OVERHEIDop.versieInformatie"/>
  </office:meta>
</office:document-meta>
</file>