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Inkoopvoorwaarden bij IT</text:p>
      <text:section text:name="regeling_id1-3-2" text:style-name="regeling">
        <text:section text:name="aanhef_id1-3-2-1" text:style-name="aanhef">
          <text:section text:name="preambule_id1-3-2-1-1" text:style-name="preambule">
            <text:p text:style-name="al">Kenmerk: Z-26-174474</text:p>
            <text:p text:style-name="al">Burgemeester en wethouders van de gemeente Stadskanaal maken bekend dat zij in de vergadering </text:p>
            <text:p text:style-name="al">van 30 juni 2026 hebben vastgesteld, voor inkopen op het gebied van IT (informatietechnologie):</text:p>
            <text:p text:style-name="al"/>
            <text:p text:style-name="al">
            <text:span text:style-name="nadrukvet">Gemeentelijke Inkoopvoorwaarden bij IT 2025 (GIBIT 2025)</text:span>
          </text:p>
            <text:p text:style-name="al"/>
            <text:p text:style-name="al">onder gelijktijdige intrekking van Gemeentelijke Inkoopvoorwaarden bij IT 2023 (GIBI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lijke Inkoopvoorwaarden bij IT 2025 (GIBIT 2025) zijn met onmiddellijke ingang van toepassing. Dit geldt echter alleen voor nieuwe opdrachten en heeft geen gevolgen voor reeds gesloten overeenkomsten, waarop de GIBIT 2023 van toepassing zijn.</text:p>
            <text:p text:style-name="al"/>
            <text:p text:style-name="al">Sinds de GIBIT 2023 hebben technologische en juridische ontwikkelingen (inclusief nieuwe wetgeving) elkaar in hoog tempo opgevolgd. Denk aan AI-systemen, toenemende afhankelijkheden in softwareketens, datavraagstukken, open source, SaaS en transparantie rondom softwarecomponenten. </text:p>
            <text:p text:style-name="al">De GIBIT 2025 Inkoopvoorwaarden zijn hierop aangepast. </text:p>
            <text:p text:style-name="al"/>
            <text:p text:style-name="al">De Vereniging Nederlandse Gemeenten (VNG) heeft op 12 februari 2026 de GIBIT 2025 formeel vastgesteld. Op 2 maart 2026 zijn deze gepubliceerd. </text:p>
            <text:p text:style-name="al"/>
            <text:p text:style-name="al">De Gemeentelijke Inkoopvoorwaarden bij IT 2025 (GIBIT 2025) zijn gepubliceerd op de website van de gemeente Stadskanaal: <text:a xlink:href="https://www.stadskanaal.nl/" xlink:type="simple">https://www.stadskanaal.nl/</text:a></text:p>
            <text:p text:style-name="al"/>
            <text:p text:style-name="al"/>
          </text:section>
        </text:section>
        <text:section text:name="regeling-sluiting_id1-3-2-3" text:style-name="regeling-sluiting">
          <text:section text:name="ondertekening_id1-3-2-3-1">
            <text:p><text:span text:style-name="functie">Aldus besloten in de vergadering van 30 juni 2026,</text:span></text:p>
            <text:p><text:span text:style-name="functie"/></text:p>
            <text:p><text:span text:style-name="functie"/></text:p>
            <text:p><text:span text:style-name="functie"/></text:p>
            <text:p><text:span text:style-name="functie">de heer G.J. van der Zanden, de heer K. Sloots</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31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OVERHEIDop.referentienummer">Z-26-174474 / 415305</meta:user-defined>
    <meta:user-defined meta:name="DCTERMS.abstract">Gemeentelijke Inkoopvoorwaarden bij IT 2025 (GIBIT 2025)</meta:user-defined>
    <dc:language>nl</dc:language>
    <meta:user-defined meta:name="OVERHEIDop.locatietype/OVERHEIDop.gebiedsmarkering">Adres</meta:user-defined>
    <meta:user-defined meta:name="DC.title">Gemeentelijke Inkoopvoorwaarden bij IT</meta:user-defined>
    <meta:user-defined meta:name="DCTERMS.W3CDTF/DCTERMS.available">2026-07-07</meta:user-defined>
    <meta:user-defined meta:name="DCTERMS.W3CDTF/OVERHEIDop.jaargang">2026</meta:user-defined>
    <meta:user-defined meta:name="OVERHEIDop.publicationIssue">323139</meta:user-defined>
    <meta:user-defined meta:name="OVERHEIDop.GmbID/DC.identifier">gmb-2026-323139</meta:user-defined>
    <meta:user-defined meta:name="OVERHEIDop.versieInformatie"/>
  </office:meta>
</office:document-meta>
</file>