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Wethouder van Essenweg 1 1047A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afwijken van de regels in het omgevingsplan ten behoeve van het evenement SONA presents Pawsa in the Park</text:p>
            <text:p text:style-name="common-al">Besluit: verleend</text:p>
            <text:p text:style-name="common-al">Besluit verzonden op: 02-07-2026</text:p>
            <text:p text:style-name="common-al">Zaakadres: Wethouder van Essenweg 1 1047AV Amsterdam</text:p>
            <text:p text:style-name="common-al">Zaaknummer: Z2026-019761</text:p>
            <text:p text:style-name="common-al">DSO-nummer: 2026050101464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sdnw@amsterdam.nl?Subject=Dossiernummer Z2026-019761" xlink:type="simple">vthsdn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2-07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3136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136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136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6-019761</meta:user-defined>
    <meta:user-defined meta:name="DCTERMS.abstract">afwijken van de regels in het omgevingsplan ten behoeve van het evenement SONA presents Pawsa in the Park</meta:user-defined>
    <dc:language>nl</dc:language>
    <meta:user-defined meta:name="OVERHEIDop.locatietype/OVERHEIDop.gebiedsmarkering">Vlak</meta:user-defined>
    <meta:user-defined meta:name="DC.title">Besluit omgevingsvergunning reguliere procedure verleend Wethouder van Essenweg 1 1047AV Amsterdam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3136</meta:user-defined>
    <meta:user-defined meta:name="OVERHEIDop.GmbID/DC.identifier">gmb-2026-323136</meta:user-defined>
    <meta:user-defined meta:name="OVERHEIDop.versieInformatie"/>
  </office:meta>
</office:document-meta>
</file>