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berk , nabij De Achtkant 46, Buitenpost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berk , nabij De Achtkant 46, Buitenpost </text:p>
            <text:p text:style-name="common-al">Zaaknummer: Z2026-001004</text:p>
            <text:p text:style-name="common-al">Zaakadres: nabij De Achtkant 46, Buitenpost </text:p>
            <text:p text:style-name="common-al">Omschrijving: het rooien van een slecht vitale berk</text:p>
            <text:p text:style-name="common-al">Datum ontvangst: 30-06-2026</text:p>
            <text:p text:style-name="common-al">Datum bekendmaking: 0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31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004</meta:user-defined>
    <meta:user-defined meta:name="DCTERMS.abstract">het rooien van een slecht vitale ber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berk , nabij De Achtkant 46, Buitenpost</meta:user-defined>
    <meta:user-defined meta:name="DCTERMS.W3CDTF/DCTERMS.available">2026-07-07</meta:user-defined>
    <meta:user-defined meta:name="DCTERMS.W3CDTF/OVERHEIDop.jaargang">2026</meta:user-defined>
    <meta:user-defined meta:name="OVERHEIDop.publicationIssue">323133</meta:user-defined>
    <meta:user-defined meta:name="OVERHEIDop.GmbID/DC.identifier">gmb-2026-323133</meta:user-defined>
    <meta:user-defined meta:name="OVERHEIDop.versieInformatie"/>
  </office:meta>
</office:document-meta>
</file>