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Haring the City op Vrijdag 10 juli en Zaterdag 11 juli 2026 in het Buitenhavengebied aan KW haven, Grote Visserijplein, Oosthavenkade, Westhavenkade, Sluiskom, de Pelmolen en Pelmolenplein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een evenementenvergunning heeft verleend voor de volgende aanvraag op grond van de Algemene Plaatselijke Verordening Vlaardingen 2019:</text:p>
            <text:p text:style-name="common-al">Voor: sHaring the City</text:p>
            <text:p text:style-name="common-al">Datum: Vrijdag 10 juli en Zaterdag 11 juli 2026</text:p>
            <text:p text:style-name="common-al">Tijd: Vrijdag van 18:00 tot 00:00 en Zaterdag van 13:00 tot 00:30.</text:p>
            <text:p text:style-name="common-al">Locatie: Buitenhavengebied: KW haven, Grote Visserijplein, Oosthavenkade, Westhavenkade, Sluiskom, de Pelmolen en Pelmolenplein.</text:p>
            <text:p text:style-name="common-al">Activiteiten: Het stadsfestival sHariong the City is een veelzijdig evenement in het buitengebied van Vlaardingen waar water, cultuur en beleving centraal staan. Met muziek, activiteiten op en rond de haven en een breed aanbod voor jong en oud is er voor iedere bezoeker iets te beleven.</text:p>
            <text:p text:style-name="common-al">Aantal bezoekers drukste moment: Vrijdag; 1.500 en Zaterdag 4.500</text:p>
            <text:p text:style-name="common-al">Belanghebbenden kunnen binnen 6 weken bezwaar indienen bij de burgemeester van Vlaardingen. Neem hiervoor contact op met het team Openbare Orde &amp; Veiligheid via 010 248 4000 of <text:a xlink:href="mailto:bijzonderewetten@vlaardingen.nl" xlink:type="simple"><text:span text:style-name="nadrukondlijn">bijzonderewetten@vlaardingen.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313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3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3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sHaring the City op Vrijdag 10 juli en Zaterdag 11 juli 2026 in het Buitenhavengebied aan KW haven, Grote Visserijplein, Oosthavenkade, Westhavenkade, Sluiskom, de Pelmolen en Pelmolenplein te Vlaardingen</meta:user-defined>
    <meta:user-defined meta:name="DCTERMS.W3CDTF/DCTERMS.available">2026-07-09</meta:user-defined>
    <meta:user-defined meta:name="DCTERMS.W3CDTF/OVERHEIDop.jaargang">2026</meta:user-defined>
    <meta:user-defined meta:name="OVERHEIDop.publicationIssue">323131</meta:user-defined>
    <meta:user-defined meta:name="OVERHEIDop.GmbID/DC.identifier">gmb-2026-323131</meta:user-defined>
    <meta:user-defined meta:name="OVERHEIDop.versieInformatie"/>
  </office:meta>
</office:document-meta>
</file>