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locatie kadastraal bekend (gemeente) Sint Maarten, sectie E, nummer 1627 (gedeeltelijk) te Sint Maarten (het opslaan van meer dan 600 m3 vaste mest in een mestb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chagen een omgevingsvergunning verleend aan Fa. G.A. Goudsblom en Zonen. Het gaat over het opslaan van meer dan 600 m<text:span text:style-name="sup">3</text:span> vaste mest in een mestbak gelegen aan kadastraal bekend (gemeente) Sint Maarten, sectie E, nummer 1627 (gedeeltelijk) te Sint Maarten. Het besluit heeft het kenmerk OMG-079133/Z26-0817719.</text:p>
            <text:p text:style-name="common-al">Het besluit gaat over de aangewezen milieubelastende activiteit ‘het opslaan van meer dan 600 m<text:span text:style-name="sup">3</text:span> vaste mes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Voor het bekijken van andere documenten zoals de aanvraag of een bijbehorend rapport kunt u contact opnemen met de OD NHN.</text:p>
            <text:p text:style-name="common-al">
            <text:span text:style-name="nadrukvet">Rechtsbescherming</text:span>U en andere belanghebbenden die het niet eens zijn met dit besluit, kunnen binnen zes weken, gerekend vanaf de dag na datum van verzending van dit besluit, een bezwaarschrift indienen bij de gemeente Schagen, postbus 8, 1740 AA in Schagen. 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  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133/Z26-08177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312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2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2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9133</meta:user-defined>
    <dc:language>nl</dc:language>
    <meta:user-defined meta:name="OVERHEIDop.locatietype/OVERHEIDop.gebiedsmarkering">Vlak</meta:user-defined>
    <meta:user-defined meta:name="DC.title">Omgevingsvergunning verleend voor de locatie kadastraal bekend (gemeente) Sint Maarten, sectie E, nummer 1627 (gedeeltelijk) te Sint Maarten (het opslaan van meer dan 600 m3 vaste mest in een mestbak)</meta:user-defined>
    <meta:user-defined meta:name="OVERHEIDop.datumEindeReactietermijn">2026-08-12</meta:user-defined>
    <meta:user-defined meta:name="OVERHEIDop.TilID/OVERHEIDop.terinzageleggingOP">til-2026-26648</meta:user-defined>
    <meta:user-defined meta:name="DCTERMS.W3CDTF/DCTERMS.available">2026-07-07</meta:user-defined>
    <meta:user-defined meta:name="DCTERMS.W3CDTF/OVERHEIDop.jaargang">2026</meta:user-defined>
    <meta:user-defined meta:name="OVERHEIDop.publicationIssue">323128</meta:user-defined>
    <meta:user-defined meta:name="OVERHEIDop.GmbID/DC.identifier">gmb-2026-323128</meta:user-defined>
    <meta:user-defined meta:name="OVERHEIDop.versieInformatie"/>
  </office:meta>
</office:document-meta>
</file>