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UITGIFTE ERFPACHT</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 en 15 november 2024 (ECLI:NL:HR:2024:1661).</text:p>
            <text:p text:style-name="al"/>
            <text:p text:style-name="al">
            <text:span text:style-name="nadrukvet">Objectinformatie</text:span>
          </text:p>
            <text:p text:style-name="al">
            <text:span text:style-name="nadrukondlijn">Adres:</text:span> Marconistraat 52, 3029 AK Rotterdam</text:p>
            <text:p text:style-name="al">
            <text:span text:style-name="nadrukondlijn">Kadastraal bekend:</text:span> gemeente Rotterdam, sectie AA, nummer 3085, groot duizenddriehonderdtweeëntwintig vierkante meter (1.322m2).</text:p>
            <text:p text:style-name="al"/>
            <text:p text:style-name="al">
            <text:span text:style-name="nadrukvet">Voornemen tot uitgifte in eeuwigdurende erfpacht Marconistraat 52</text:span>
          </text:p>
            <text:p text:style-name="al">De gemeente Rotterdam is voornemens om een overeenkomst tot uitgifte in eeuwigdurende erfpacht te sluiten met de zittende huurder, Marconistraat 52 Cooperatie U.A., voor het object aan de Marconistraat 52, kadastraal bekend gemeente Rotterdam, sectie AA, nummer 3085, groot duizenddriehonderdtweeëntwintig vierkante meter (1.322m2).</text:p>
            <text:p text:style-name="al"/>
            <text:p text:style-name="al">
            <text:span text:style-name="nadrukvet">Zittende huurder is de enige serieuze gegadigde </text:span>
          </text:p>
            <text:p text:style-name="al">Naar het oordeel van de gemeente is de huidige huurder de enige serieuze gegadigde voor het aangaan van een overeenkomst tot uitgifte in eeuwigdurende erfpacht met betrekking tot het betreffende object. De ondernemersgroep, bestaande uit een stabiele kern van gebruikers, is al meer dan 25 jaar in het pand gevestigd. In die periode heeft zij substantieel geïnvesteerd in het pand om het geschikt te maken voor innovatieve, creatieve en technische maakindustrie. Daarnaast sluit het huidige collectief goed aan bij de toekomstvisie voor het Merwe-Vierhavengebied.</text:p>
            <text:p text:style-name="al"/>
            <text:p text:style-name="al">Uitgifte in erfpacht aan de zittende huurder is in lijn met het Rotterdams gemeentelijk beleid, zoals beschreven in de Kadernota Vastgoed, welke door de Rotterdamse gemeenteraad is vastgesteld op 11 juli 2024. Gelet op het voorgaande is de gemeente van oordeel dat er op grond van objectieve, redelijke en toetsbare criteria slechts één serieuze gegadigde: de zittende huurder, in aanmerking komt voor het aangaan van de overeenkomst tot uitgifte in eeuwigdurende erfpacht voor het betreffende object. Ten overvloede zij erop gewezen dat de gemeente daarbij een ruime mate van beleidsvrijheid toekomt.</text:p>
            <text:p text:style-name="al"/>
            <text:p text:style-name="al">
            <text:span text:style-name="nadrukvet">Vervaltermijn</text:span>
          </text:p>
            <text:p text:style-name="al">Indien u zich niet kunt verenigen met dit voornemen dient u dit uiterlijk 27 juli 2026 kenbaar te maken door middel van een gemotiveerd bericht aan <text:a xlink:href="mailto:DispositieSO@rotterdam.nl" xlink:type="simple"><text:span text:style-name="nadrukvet">DispositieSO@rotterdam.nl</text:span></text:a>, onder vermelding van “Reactie op voornemen tot aangaan erfpachtovereenkomst Marconistraat 52”. Bij gebreke van een tijdig en gemotiveerd bericht vervalt het recht tegen al het voornoemde in rechte op te komen en/of daarop enige vordering tot schadevergoeding of welke andere aanspraak dan ook te baseren, althans zijn eventuele rechten daarop verwerkt. De Gemeente en zittende huurder zouden immers onredelijk worden benadeeld indien pas na deze (duidelijk kenbaar gemaakte) termijn alsnog tegen het voornemen respectievelijk het aangaan van de overeenkomst tot uitgifte in eeuwigdurende erfpacht zou worden opgekomen.</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12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2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UITGIFTE ERFPACHT</meta:user-defined>
    <meta:user-defined meta:name="DCTERMS.W3CDTF/DCTERMS.available">2026-07-07</meta:user-defined>
    <meta:user-defined meta:name="DCTERMS.W3CDTF/OVERHEIDop.jaargang">2026</meta:user-defined>
    <meta:user-defined meta:name="OVERHEIDop.publicationIssue">323126</meta:user-defined>
    <meta:user-defined meta:name="OVERHEIDop.GmbID/DC.identifier">gmb-2026-323126</meta:user-defined>
    <meta:user-defined meta:name="OVERHEIDop.versieInformatie"/>
  </office:meta>
</office:document-meta>
</file>