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amsigtstraat BuurtBBQ 2026 op 29 augustus 2026, Damsigtstraat in Voorburg - kenmerk 00002433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Damsigtstraat BuurtBBQ 2026 op 29 augustus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2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12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33017</meta:user-defined>
    <dc:language>nl</dc:language>
    <meta:user-defined meta:name="OVERHEIDop.locatietype/OVERHEIDop.gebiedsmarkering">Vlak</meta:user-defined>
    <meta:user-defined meta:name="DC.title">Aanvraag evenementenvergunning voor het organiseren van Damsigtstraat BuurtBBQ 2026 op 29 augustus 2026, Damsigtstraat in Voorburg - kenmerk 00002433017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25</meta:user-defined>
    <meta:user-defined meta:name="OVERHEIDop.GmbID/DC.identifier">gmb-2026-323125</meta:user-defined>
    <meta:user-defined meta:name="OVERHEIDop.versieInformatie"/>
  </office:meta>
</office:document-meta>
</file>