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arkenshouderij en het actualiseren van de vergunning, Dommelerdijk 13D 7722TE Dalfsen en  Schapendrift 7A 7722TS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 juli 2026</text:span>
          </text:p>
            <text:p text:style-name="common-al">
            <text:span text:style-name="nadrukvet">Locatie:</text:span> Dommelerdijk 13D 7722TE Dalfsen en Schapendrift 7A 7722TS Dalfsen</text:p>
            <text:p text:style-name="common-al">
            <text:span text:style-name="nadrukvet">Zaakomschrijving:</text:span> het wijzigen van de varkenshouderij en het actualiseren van de vergunning</text:p>
            <text:p text:style-name="common-al">
            <text:span text:style-name="nadrukvet">Zaaknummer:</text:span> Z2472736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47273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47273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312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2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2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4727364</meta:user-defined>
    <meta:user-defined meta:name="DCTERMS.abstract">het wijzigen van de varkenshouderij en het actualiseren van de vergun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de varkenshouderij en het actualiseren van de vergunning, Dommelerdijk 13D 7722TE Dalfsen en  Schapendrift 7A 7722TS Dalfsen</meta:user-defined>
    <meta:user-defined meta:name="OVERHEIDop.datumEindeReactietermijn">2026-08-17</meta:user-defined>
    <meta:user-defined meta:name="OVERHEIDop.terinzageleggingBG">https://mijnpublicaties.nl/Publicatie/aecee480-37de-4fa5-0840-08ded29c44a2</meta:user-defined>
    <meta:user-defined meta:name="DCTERMS.W3CDTF/DCTERMS.available">2026-07-07</meta:user-defined>
    <meta:user-defined meta:name="DCTERMS.W3CDTF/OVERHEIDop.jaargang">2026</meta:user-defined>
    <meta:user-defined meta:name="OVERHEIDop.publicationIssue">323123</meta:user-defined>
    <meta:user-defined meta:name="OVERHEIDop.GmbID/DC.identifier">gmb-2026-323123</meta:user-defined>
    <meta:user-defined meta:name="OVERHEIDop.versieInformatie"/>
  </office:meta>
</office:document-meta>
</file>