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e Velde 10 8064PH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De Velde 10 ZWARTSLUIS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2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3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22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e Velde 10 8064PH Zwartsl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312</meta:user-defined>
    <meta:user-defined meta:name="OVERHEIDop.GmbID/DC.identifier">gmb-2026-32312</meta:user-defined>
    <meta:user-defined meta:name="OVERHEIDop.versieInformatie"/>
  </office:meta>
</office:document-meta>
</file>