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Fivelweg 2, 9985ST Oosterni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juli 2026 een aanvraag ontvangen voor het bouwen van een kleine windmolen op de locatie Fivelweg 2, 9985ST Oosternieland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23119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11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11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568</meta:user-defined>
    <meta:user-defined meta:name="DCTERMS.abstract">het bouwen van een kleine windmolen, Fivelweg 2, 9985ST Oosternieland (3 juli 2026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st aanvraag omgevingsvergunning, Fivelweg 2, 9985ST Oosternieland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119</meta:user-defined>
    <meta:user-defined meta:name="OVERHEIDop.GmbID/DC.identifier">gmb-2026-323119</meta:user-defined>
    <meta:user-defined meta:name="OVERHEIDop.versieInformatie"/>
  </office:meta>
</office:document-meta>
</file>