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aanbouw aan de achterzijde van de woning aan de Monseigneur Hendriksenstraat 18 A, 7031 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Monseigneur Hendriksenstraat 18 A, 7031 HN Wehl</text:p>
            <text:p text:style-name="common-al">Omschrijving:			realiseren van een aanbouw aan de achterzijde van de woning</text:p>
            <text:p text:style-name="common-al">Dossiernummer:		gD2605005054</text:p>
            <text:p text:style-name="common-al"/>
            <text:p text:style-name="common-al">Datum verzending:	03-07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311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1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1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5005054</meta:user-defined>
    <meta:user-defined meta:name="DCTERMS.abstract">Verlengen beslistermijn voor het realiseren van een aanbouw aan de achterzijde van de woning aan de Monseigneur Hendriksenstraat 18 A, 7031 HN Wehl</meta:user-defined>
    <dc:language>nl</dc:language>
    <meta:user-defined meta:name="OVERHEIDop.locatietype/OVERHEIDop.gebiedsmarkering">Punt</meta:user-defined>
    <meta:user-defined meta:name="DC.title">Verlengen beslistermijn: realiseren van een aanbouw aan de achterzijde van de woning aan de Monseigneur Hendriksenstraat 18 A, 7031 HN Weh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18</meta:user-defined>
    <meta:user-defined meta:name="OVERHEIDop.GmbID/DC.identifier">gmb-2026-323118</meta:user-defined>
    <meta:user-defined meta:name="OVERHEIDop.versieInformatie"/>
  </office:meta>
</office:document-meta>
</file>