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-traf, Warmond, het wijzigen van de eerder verleende vergunning (Z2023-00001029) tbv het wijzigen van de positie warmtepomp. Kenmerk Z2026-00001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eerder verleende vergunning (Z2023-00001029) tbv het wijzigen van de positie warmtepomp</text:p>
            <text:p text:style-name="common-al">
            <text:span text:style-name="nadrukcur">Datum ontvangst:</text:span>2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31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2</meta:user-defined>
    <dc:language>nl</dc:language>
    <meta:user-defined meta:name="OVERHEIDop.locatietype/OVERHEIDop.gebiedsmarkering">Vlak</meta:user-defined>
    <meta:user-defined meta:name="DC.title">Nieuwe aanvraag omgevingsvergunning, Mgr. Aengenentlaan 3-traf, Warmond, het wijzigen van de eerder verleende vergunning (Z2023-00001029) tbv het wijzigen van de positie warmtepomp. Kenmerk Z2026-00001962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14</meta:user-defined>
    <meta:user-defined meta:name="OVERHEIDop.GmbID/DC.identifier">gmb-2026-323114</meta:user-defined>
    <meta:user-defined meta:name="OVERHEIDop.versieInformatie"/>
  </office:meta>
</office:document-meta>
</file>