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plaatsen van het Kunstwerk 40j. LGF, Sweelinckplein 1, 6371LB Landgraaf</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text:span> plaatsen van het Kunstwerk 40j. LGF</text:p>
            <text:p text:style-name="common-al">
            <text:span text:style-name="nadrukvet">Locatie:</text:span> Sweelinckplein 1, 6371LB Landgraaf</text:p>
            <text:p text:style-name="common-al">
            <text:span text:style-name="nadrukvet">Verzenddatum besluit</text:span>: 3-7-2026</text:p>
            <text:p text:style-name="common-al">
            <text:span text:style-name="nadrukvet">Kenmerk: </text:span>RX2026-00000857</text:p>
            <text:p text:style-name="common-al">Het besluit gaat over de activiteit(en):</text:p>
            <text:list text:style-name="id1-3-2-1-1-6">
              <text:list-item text:style-override="id1-3-2-1-1-6-1">
                <text:number>•</text:number>
                <text:p text:style-name="al">het bouwen van een bouwwerk</text:p>
              </text:list-item>
              <text:list-item text:style-override="id1-3-2-1-1-6-2">
                <text:number>•</text:number>
                <text:p text:style-name="al">afwijken van regels in het Omgevingsplan</text:p>
              </text:list-item>
            </text:list>
            <text:p text:style-name="common-al">U kunt deze stukken vanaf de dag na de publicatiedatum inzien. Hiervoor kunt u een e-mail sturen naar <text:a xlink:href="mailto:omgevingsvergunningen@landgraaf.nl" xlink:type="simple">omgevingsvergunningen@landgraaf.nl</text:a>.</text:p>
            <text:p text:style-name="common-al">
            <text:span text:style-name="nadrukvet">Niet eens met het besluit?</text:span>
          </text:p>
            <text:p text:style-name="common-al">Bent u het met dit besluit niet eens, dan kunt u op grond van de Algemene wet bestuursrecht schriftelijk bezwaar maken tegen het besluit. Dit bezwaarschrift stuurt u naar burgemeester en wethouders van Landgraaf, Postbus 31000, 6370 AA Landgraaf. In het bezwaarschrift schrijft u tegen welk besluit u bezwaar maakt en waarom u het niet eens bent met ons besluit. Denkt u eraan dat u het bezwaarschrift ondertekent en dat u uw naam en adres vermeldt. De uiterste datum om het bezwaarschrift in te dienen, is zes weken na de datum waarop wij het besluit verzonden. Geef op het bezwaarschrift de datum van uw brief aan.</text:p>
            <text:p text:style-name="common-al">Als u bezwaar maakt, treedt het besluit toch in werking. Als er spoedeisende redenen / belangen zijn die maken dat het besluit niet in werking mag trede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 Postbus 950, 6040 AZ Roermond.</text:p>
            <text:p text:style-name="common-al">Een voorlopige voorziening vragen is niet gratis. De griffie van de rechtbank kan u informeren over de kosten.</text:p>
            <text:p text:style-name="common-al">Wij raden u aan om, voordat u een bezwaarschrift indient, het besluit en de daarbij behorende stukken te komen inzien en overleg te plegen met de medewerkers van het Klant Contact Centrum.</text:p>
            <text:p text:style-name="last-al">Het college van Burgemeester en Wethouders van Land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graaf</text:p>
            </table:table-cell>
            <table:table-cell office:value-type="string" table:style-name="header.C">
              <text:p text:style-name="headerright"><text:span text:style-name="nr">Nr. 32310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0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310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andgraaf</meta:user-defined>
    <meta:user-defined meta:name="OVERHEIDop.Rubriek/DC.type">omgevingsvergunning</meta:user-defined>
    <meta:user-defined meta:name="OVERHEID.Informatietype/DC.type">officiële publicatie</meta:user-defined>
    <meta:user-defined meta:name="OVERHEID.Gemeente/DCTERMS.publisher">Landgraaf</meta:user-defined>
    <meta:user-defined meta:name="OVERHEID.Gemeente/OVERHEID.authority">Landgraa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RX2026-00000857</meta:user-defined>
    <meta:user-defined meta:name="DCTERMS.abstract">Betreft: Beschikking op aanvraag op locatie Sweelinckplein 1, 6371LB Landgraaf</meta:user-defined>
    <dc:language>nl</dc:language>
    <meta:user-defined meta:name="OVERHEIDop.locatietype/OVERHEIDop.gebiedsmarkering">Vlak</meta:user-defined>
    <meta:user-defined meta:name="DC.title">Kennisgeving besluit op plaatsen van het Kunstwerk 40j. LGF, Sweelinckplein 1, 6371LB Landgraaf</meta:user-defined>
    <meta:user-defined meta:name="DCTERMS.W3CDTF/DCTERMS.available">2026-07-07</meta:user-defined>
    <meta:user-defined meta:name="DCTERMS.W3CDTF/OVERHEIDop.jaargang">2026</meta:user-defined>
    <meta:user-defined meta:name="OVERHEIDop.publicationIssue">323109</meta:user-defined>
    <meta:user-defined meta:name="OVERHEIDop.GmbID/DC.identifier">gmb-2026-323109</meta:user-defined>
    <meta:user-defined meta:name="OVERHEIDop.versieInformatie"/>
  </office:meta>
</office:document-meta>
</file>