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evenementenvergunning: Kasteelweg 1, 6125RG Obbi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een vergunning verleend voor het volgende evenement:</text:p>
            <text:p text:style-name="common-al">
            <text:span text:style-name="nadrukvet">Naam evenement:</text:span> ZLF 2026 Obbicht van 16 t/m 19 juli 2026</text:p>
            <text:p text:style-name="common-al">
            <text:span text:style-name="nadrukvet">Datum/data en tijdstippen: </text:span>16 juli 2026 van 15:00 uur tot 24:00 uur</text:p>
            <text:p text:style-name="common-al">17 juli 2026 van 09:00 uur tot 01:00 uur</text:p>
            <text:p text:style-name="common-al">18 juli 2026 van 09:00 uur tot 23:00 uur</text:p>
            <text:p text:style-name="common-al">19 juli 2026 van 09:00 uur tot 24:00 uur</text:p>
            <text:p text:style-name="common-al">
            <text:span text:style-name="nadrukvet">Locatie:</text:span> Kasteelweg 1, 6125RG Obbicht</text:p>
            <text:p text:style-name="common-al">
            <text:span text:style-name="nadrukvet">Verzenddatum:</text:span> 16 juni 2026</text:p>
            <text:p text:style-name="common-al">
            <text:span text:style-name="nadrukvet">Dossiernummer:</text:span> 2026-00001451 / OV26.0721</text:p>
            <text:p text:style-name="common-al"/>
            <text:p text:style-name="common-al">
            <text:span text:style-name="nadrukvet">Inzage</text:span>
          </text:p>
            <text:p text:style-name="common-al">De hierboven vermelde vergunning en de hierbij behorende stukken zijn op afspraak in te zien vanaf de dag ná publicatie. U kunt deze ook geanonimiseerd per mail ontvangen. U kunt hiervoor mailen naar overigevergunningen@sittard-geleen.nl of bellen naar 14 046.</text:p>
            <text:p text:style-name="common-al">De inzagetermijn eindigt 6 weken ná publicatiedatum.</text:p>
            <text:p text:style-name="common-al">De documenten die voor inzage beschikbaar zijn, zijn (deels) niet opgesteld door de overheid. Op deze documenten kan auteursrecht rusten. Voor het gebruik van deze stukken heeft u toestemming nodig van degene bij wie dit auteursrecht berust. Voor het verkrijgen van die toestemming bent u zelf verantwoordelijk.</text:p>
            <text:p text:style-name="common-al"/>
            <text:p text:style-name="common-al">
            <text:span text:style-name="nadrukvet">Rechtsbescherming</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text:p>
              </text:list-item>
              <text:list-item text:style-override="id1-3-2-1-1-18-3">
                <text:number>•</text:number>
                <text:p text:style-name="al">een omschrijving van het besluit</text:p>
              </text:list-item>
              <text:list-item text:style-override="id1-3-2-1-1-18-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10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0001451</meta:user-defined>
    <meta:user-defined meta:name="DCTERMS.abstract">Betreft : ZLF 2026 Obbicht van 16 t/m 19 juli 2026</meta:user-defined>
    <dc:language>nl</dc:language>
    <meta:user-defined meta:name="OVERHEIDop.locatietype/OVERHEIDop.gebiedsmarkering">Punt</meta:user-defined>
    <meta:user-defined meta:name="DC.title">Kennisgeving verleende evenementenvergunning: Kasteelweg 1, 6125RG Obbicht</meta:user-defined>
    <meta:user-defined meta:name="DCTERMS.W3CDTF/DCTERMS.available">2026-07-07</meta:user-defined>
    <meta:user-defined meta:name="DCTERMS.W3CDTF/OVERHEIDop.jaargang">2026</meta:user-defined>
    <meta:user-defined meta:name="OVERHEIDop.publicationIssue">323105</meta:user-defined>
    <meta:user-defined meta:name="OVERHEIDop.GmbID/DC.identifier">gmb-2026-323105</meta:user-defined>
    <meta:user-defined meta:name="OVERHEIDop.versieInformatie"/>
  </office:meta>
</office:document-meta>
</file>