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Fleringen, Ootmarsumseweg 289: opslaan, herverpakken en bewerken van vuurwerk of pyrotechnische artikelen voor theater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weg 289 in Fleringen</text:p>
            <text:p text:style-name="common-al">De melding heeft betrekking op de volgende milieubelastende activiteit(en):</text:p>
            <text:p text:style-name="common-al">
            <text:span text:style-name="nadrukvet">Wat:</text:span> opslaan, herverpakken en bewerken van vuurwerk of pyrotechnische artikelen voor theatergebrui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4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1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1285</meta:user-defined>
    <meta:user-defined meta:name="DCTERMS.abstract">opslaan, herverpakken en bewerken van vuurwerk of pyrotechnische artikelen voor theatergebruik</meta:user-defined>
    <dc:language>nl</dc:language>
    <meta:user-defined meta:name="OVERHEIDop.locatietype/OVERHEIDop.gebiedsmarkering">Punt</meta:user-defined>
    <meta:user-defined meta:name="DC.title">Gemeente Tubbergen - Besluit activiteiten leefomgeving (Bal), Fleringen, Ootmarsumseweg 289: opslaan, herverpakken en bewerken van vuurwerk of pyrotechnische artikelen voor theatergebrui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101</meta:user-defined>
    <meta:user-defined meta:name="OVERHEIDop.GmbID/DC.identifier">gmb-2026-323101</meta:user-defined>
    <meta:user-defined meta:name="OVERHEIDop.versieInformatie"/>
  </office:meta>
</office:document-meta>
</file>