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boom en verplanten boom i.v.m. herinrichting terrein, Russenweg 8 8041AL Zwolle [Zaaknummer 0193ESUITE10488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 juli 2026</text:span>
          </text:p>
            <text:p text:style-name="common-al">
            <text:span text:style-name="nadrukvet">Locatie:</text:span> Russenweg 8 8041AL Zwolle</text:p>
            <text:p text:style-name="common-al">
            <text:span text:style-name="nadrukvet">Zaakomschrijving:</text:span> het kappen van een boom en het verplanten van een boom i.v.m. herinrichting terrein</text:p>
            <text:p text:style-name="common-al">
            <text:span text:style-name="nadrukvet">Zaaknummer:</text:span> 0193ESUITE104882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 U kunt de aanvraag inzien door op de documenten te klikken onder de tekst ‘Externe bijlagen’ in de linker kolom (op een computer) of u ziet de documenten via ‘Details’ onder de tekst ‘Externe bijlagen’ (op een mobiele telefoon).</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text:p>
            <text:p text:style-name="common-al">- Aan de balie, maak hiervoor een afspraak. Dit doet u via https://www.zwolle.nl/contact of bel naar 14 038. Wilt u hierbij ons zaaknummer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488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10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0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0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048822026</meta:user-defined>
    <meta:user-defined meta:name="DCTERMS.abstract">het kappen van een boom en het verplanten van een boom i.v.m. herinrichting terre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van boom en verplanten boom i.v.m. herinrichting terrein, Russenweg 8 8041AL Zwolle [Zaaknummer 0193ESUITE1048822026]</meta:user-defined>
    <meta:user-defined meta:name="DCTERMS.W3CDTF/DCTERMS.available">2026-07-07</meta:user-defined>
    <meta:user-defined meta:name="DCTERMS.W3CDTF/OVERHEIDop.jaargang">2026</meta:user-defined>
    <meta:user-defined meta:name="OVERHEIDop.externeBijlage">ZWOLLE_202607_GFO_ZAKEN_6381679_Omgevingsvergun...|exb-2026-23829</meta:user-defined>
    <meta:user-defined meta:name="OVERHEIDop.externeBijlage">ZWOLLE_202605_GFO_ZAKEN_6381679_S10317 - GR - G...|exb-2026-23830</meta:user-defined>
    <meta:user-defined meta:name="OVERHEIDop.externeBijlage">ZWOLLE_202605_GFO_ZAKEN_6381679_S10317 - BS - B...|exb-2026-23831</meta:user-defined>
    <meta:user-defined meta:name="OVERHEIDop.externeBijlage">ZWOLLE_202605_GFO_ZAKEN_6381679_260513 - Impres...|exb-2026-23832</meta:user-defined>
    <meta:user-defined meta:name="OVERHEIDop.externeBijlage">ZWOLLE_202605_GFO_ZAKEN_6381679_Fotos beplantin...|exb-2026-23833</meta:user-defined>
    <meta:user-defined meta:name="OVERHEIDop.externeBijlage">ZWOLLE_202605_GFO_ZAKEN_6381679_Samenvatting 00...|exb-2026-23834</meta:user-defined>
    <meta:user-defined meta:name="OVERHEIDop.externeBijlage">ZWOLLE_202605_GFO_ZAKEN_6381679_Onderbouwing in...|exb-2026-23835</meta:user-defined>
    <meta:user-defined meta:name="OVERHEIDop.publicationIssue">323100</meta:user-defined>
    <meta:user-defined meta:name="OVERHEIDop.GmbID/DC.identifier">gmb-2026-323100</meta:user-defined>
    <meta:user-defined meta:name="OVERHEIDop.versieInformatie"/>
  </office:meta>
</office:document-meta>
</file>