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Folkstoneweg, Rozenbur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bouw- en sloopafval in de periode van 16 juli t/m 16 oktober 2026, met een totaal van 12 breekdagen.</text:p>
            <text:p text:style-name="common-al">Aanvrager: Kok Lexmond B.V.</text:p>
            <text:p text:style-name="common-al">Zaaknummer: OD2026-0039278</text:p>
            <text:p text:style-name="common-al">DSO nummer: 2026061801579</text:p>
            <text:p text:style-name="common-al">Ontvangstdatum melding: 18-06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30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6-0039278</meta:user-defined>
    <meta:user-defined meta:name="DCTERMS.abstract">Breekwerk Badhoevedorp - Folkstoneweg - Rozenburg (Schiphol) - 17423</meta:user-defined>
    <dc:language>nl</dc:language>
    <meta:user-defined meta:name="OVERHEIDop.locatietype/OVERHEIDop.gebiedsmarkering">Vlak</meta:user-defined>
    <meta:user-defined meta:name="DC.title">Melding mobiel breken van bouw- en sloopafval - Folkstoneweg, Rozenburg, Schipho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99</meta:user-defined>
    <meta:user-defined meta:name="OVERHEIDop.GmbID/DC.identifier">gmb-2026-323099</meta:user-defined>
    <meta:user-defined meta:name="OVERHEIDop.versieInformatie"/>
  </office:meta>
</office:document-meta>
</file>