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collectevergunning aan Scouting St. Victor voor 4 juli 2026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list text:style-name="id1-3-2-1-1-2">
              <text:list-item text:style-override="id1-3-2-1-1-2-1">
                <text:number>-</text:number>
                <text:p text:style-name="al">Collectevergunning is verleend aan Scouting St. Victor voor 4 juli 2026. 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30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aan Scouting St. Victor voor 4 juli 2026 te Waddinx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091</meta:user-defined>
    <meta:user-defined meta:name="OVERHEIDop.GmbID/DC.identifier">gmb-2026-323091</meta:user-defined>
    <meta:user-defined meta:name="OVERHEIDop.versieInformatie"/>
  </office:meta>
</office:document-meta>
</file>