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age Nieuwstraat 325, 2512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eiger, container, keet en een opslagcontainer ter hoogte , 10 augustus 2026 tot en met 25 december 2026 op de locatie Lage Nieuwstraat 325, 2512 WE 's-Gravenhage </text:p>
            <text:p text:style-name="common-al">
            
          </text:p>
            <text:p text:style-name="common-al">Ons kenmerk: VTH2026-56530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ge Nieuwstraat 325, 2512 W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7-7-2026</text:p>
            <text:p text:style-name="common-al">
            
          </text:p>
            <text:p text:style-name="common-al">Ons besluit: u krijgt een vergunning </text:p>
            <text:p text:style-name="common-al">Ook uw aanvullende informatie hebben we ontvangen en beoordeeld. </text:p>
            <text:p text:style-name="common-al">De adviserende partijen hebben geen bezwaar tegen uw aanvraag. Wij zien ook geen reden om de vergunning te weigeren. Daarom beoordelen wij uw aanvraag positief. We geven u een vergunning voor 10 augustus 2026 tot en met 25 december 2026.</text:p>
            <text:p text:style-name="common-al">
            
          </text:p>
            <text:p text:style-name="common-al">De vergunning bestaat uit het volgende: </text:p>
            <text:p text:style-name="common-al">•	Object(en): Steiger, container, opslagcontainer, keet</text:p>
            <text:p text:style-name="common-al">•	Locatie: ter hoogte van Lage Nieuwstraat 325</text:p>
            <text:p text:style-name="common-al">•	2 keer lengte 11m x breedte 4 m. 1 keer lengte van 8 m x breedte 2.25 m. steiger van 1.2 m breed en circa 100 m lang. </text:p>
            <text:p text:style-name="common-al">•	Geldig van: 10 augustus 2026 tot en met 25 dec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
            
          </text:p>
            <text:p text:style-name="common-al">
            
          </text:p>
            <text:p text:style-name="common-al"> 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 jul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0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18 juni 2026 adviseert de ACOR Akkoord onder voorwaarden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Er kan geen container worden geplaatst op de invalideparkeerplaats</text:p>
            <text:p text:style-name="common-al">•	Tijdens opbouw steiger mag de rijweg niet geblokkeerd worden.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08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530</meta:user-defined>
    <meta:user-defined meta:name="DCTERMS.abstract">het plaatsen van een steiger, container, keet en een opslagcontainer ter hoogte , 10 augustus 2026 tot en met 25 december 2026</meta:user-defined>
    <dc:language>nl</dc:language>
    <meta:user-defined meta:name="OVERHEIDop.locatietype/OVERHEIDop.gebiedsmarkering">Punt</meta:user-defined>
    <meta:user-defined meta:name="DC.title">APV Vergunning - Besluiten, Lage Nieuwstraat 325, 2512 WE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88</meta:user-defined>
    <meta:user-defined meta:name="OVERHEIDop.GmbID/DC.identifier">gmb-2026-323088</meta:user-defined>
    <meta:user-defined meta:name="OVERHEIDop.versieInformatie"/>
  </office:meta>
</office:document-meta>
</file>