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houten tuinhuis, Van Tuyll van Serooskerkenweg 51, 7261 C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aanvraag ontvangen voor het plaatsen van een houten tuinhuis op locatie Van Tuyll van Serooskerkenweg 51, 7261 CW Ruurlo. De aanvraag is geregistreerd onder zaaknummer Z2026-0000119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0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9</meta:user-defined>
    <meta:user-defined meta:name="DCTERMS.abstract">Betreft: Aanvraag op locatie Van Tuyll van Serooskerkenweg 51, 7261CW Ruurlo</meta:user-defined>
    <dc:language>nl</dc:language>
    <meta:user-defined meta:name="OVERHEIDop.locatietype/OVERHEIDop.gebiedsmarkering">Vlak</meta:user-defined>
    <meta:user-defined meta:name="DC.title">Aanvraag vergunning voor plaatsen van een houten tuinhuis, Van Tuyll van Serooskerkenweg 51, 7261 CW Ruur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86</meta:user-defined>
    <meta:user-defined meta:name="OVERHEIDop.GmbID/DC.identifier">gmb-2026-323086</meta:user-defined>
    <meta:user-defined meta:name="OVERHEIDop.versieInformatie"/>
  </office:meta>
</office:document-meta>
</file>