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lein Dorregeest 2a, 1921HA Akersloot, het vergroten van de woning en plaatsen dakkapellen, verzenddatum 3 juli 2026 (Z2026-00002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30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86</meta:user-defined>
    <meta:user-defined meta:name="DCTERMS.abstract">Klein Dorregeest 2a, 1921HA Akersloot, het vergroten van de woning en plaatsen dakkapellen, verzenddatum 3 juli 2026 (Z2026-00002586)</meta:user-defined>
    <dc:language>nl</dc:language>
    <meta:user-defined meta:name="OVERHEIDop.locatietype/OVERHEIDop.gebiedsmarkering">Vlak</meta:user-defined>
    <meta:user-defined meta:name="DC.title">Gemeente Castricum, aanvraag omgevingsvergunning (regulier) verleend, Klein Dorregeest 2a, 1921HA Akersloot, het vergroten van de woning en plaatsen dakkapellen, verzenddatum 3 juli 2026 (Z2026-00002586)</meta:user-defined>
    <meta:user-defined meta:name="DCTERMS.W3CDTF/DCTERMS.available">2026-07-07</meta:user-defined>
    <meta:user-defined meta:name="DCTERMS.W3CDTF/OVERHEIDop.jaargang">2026</meta:user-defined>
    <meta:user-defined meta:name="OVERHEIDop.publicationIssue">323076</meta:user-defined>
    <meta:user-defined meta:name="OVERHEIDop.GmbID/DC.identifier">gmb-2026-323076</meta:user-defined>
    <meta:user-defined meta:name="OVERHEIDop.versieInformatie"/>
  </office:meta>
</office:document-meta>
</file>