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wijziging omgevingsplan “TAM-omgevingsplan St. Willebrord - Fazantendo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ucphen maken bekend dat de gemeenteraad van Rucphen in haar vergadering van 10 juni 2026 de wijziging van het omgevingsplan, met de titel “TAM-omgevingsplan St. Willebrord - Fazantendonk”, gewijzigd heeft vastgesteld.</text:p>
            <text:p text:style-name="common-al">
            <text:span text:style-name="nadrukvet">Locatie en inhoud van de wijziging van het omgevingsplan</text:span>
          </text:p>
            <text:p text:style-name="common-al">Het TAM-omgevingsplan voorziet in de realisatie van 15 koopwoningen aan de Fazantendonk te St. Willebrord. De ontwikkeling is gelegen ten noorden van de Vosdonkseweg, op het voormalige terrein van tenniscentrum Rico, kadastraal bekend als gemeente Rucphen, sectie D, gedeeltelijk de percelen 9272, 8817, 8816 en 7988.</text:p>
            <text:p text:style-name="common-al">
            <text:span text:style-name="nadrukvet">Wijzigingen ten opzichte van het ontwerp</text:span>
          </text:p>
            <text:p text:style-name="common-al">Tijdens de terinzagelegging van het ontwerp zijn er drie zienswijzen naar voren gebracht. Eén zienswijze heeft geleid tot een aanpassing van het omgevingsplan. Daarnaast zijn enkele ambtshalve wijzigingen doorgevoerd.</text:p>
            <text:p text:style-name="common-al">Het volledige overzicht van de wijzigingen is opgenomen in de “Nota van zienswijzen en ambtshalve wijzigingen”, die als bijlage bij de toelichting van het omgevingsplan is gevoegd.</text:p>
            <text:p text:style-name="common-al">
            <text:span text:style-name="nadrukvet">Participatie</text:span>
          </text:p>
            <text:p text:style-name="common-al">Bij de totstandkoming van dit omgevingsplan is invulling gegeven aan de participatieverplichting zoals vastgelegd in het Omgevingsbesluit. Naast het vooroverleg met andere bestuursorganen en ketenpartners, zijn omwonenden op 24 november 2025 geïnformeerd tijdens een informatiebijeenkomst. Tijdens dit participatieproces is eenieder ook in de gelegenheid gesteld om een schriftelijke reactie in te dienen. De beantwoording van de ingediende reacties is opgenomen in het omgevingsdialoogverslag, dat als bijlage bij de toelichting onderdeel uitmaakt van de wijziging van het omgevingsplan.</text:p>
            <text:p text:style-name="common-al">
            <text:span text:style-name="nadrukvet">Wanneer en waar kunt u het plan inzien?</text:span>
          </text:p>
            <text:p text:style-name="common-al">Het TAM-omgevingsplan en de bijbehorende stukken liggen <text:span text:style-name="nadrukvet">vanaf 8 juli 2026 tot en met 19 augustus 2026</text:span> gedurende zes weken ter inzage.</text:p>
            <text:p text:style-name="common-al">Het TAM-omgevingsplan is digitaal in te zien via:</text:p>
            <text:p text:style-name="common-al">de website van het Omgevingsloket: <text:a xlink:href="https://omgevingswet.overheid.nl/regels-op-de-kaart" xlink:type="simple">https://omgevingswet.overheid.nl/regels-op-de-kaart</text:a></text:p>
            <text:p text:style-name="common-al">de website van Ruimtelijke Plannen: <text:a xlink:href="http://www.ruimtelijkeplannen.nl/view" xlink:type="simple">www.ruimtelijkeplannen.nl/view</text:a></text:p>
            <text:p text:style-name="common-al">Het plan is te vinden onder identificatienummer: <text:span text:style-name="nadrukvet">NL.IMRO.0840.2584K0045-DEF1</text:span></text:p>
            <text:p text:style-name="common-al">Daarnaast kan het TAM-omgevingsplan tijdens openingstijden worden ingezien in de publieksruimte van het gemeentehuis van Rucphen, Binnentuin 1 te Rucphen. Wij adviseren u om hiervoor vooraf een afspraak te maken via 0165-349500 en te vragen naar team Omgeving.</text:p>
            <text:p text:style-name="common-al">
            <text:span text:style-name="nadrukvet">Beroep</text:span>
          </text:p>
            <text:p text:style-name="common-al">Tijdens de terinzagelegging kan beroep worden ingesteld bij de Afdeling bestuursrechtspraak van de Raad van State, Postbus 20019, 2500 EA Den Haag.</text:p>
            <text:p text:style-name="common-al">
            <text:span text:style-name="nadrukvet">Voorlopige voorziening</text:span>
          </text:p>
            <text:p text:style-name="common-al">Het instellen van beroep schorst de werking van het omgevingsplan niet op. Wie beroep instelt, kan daarom gedurende de beroepstermijn tevens een verzoek om voorlopige voorziening indienen bij de voorzieningenrechter van de Afdeling bestuursrechtspraak van de Raad van State, Postbus 20019, 2500 EA Den Haag.</text:p>
            <text:p text:style-name="common-al">
            <text:span text:style-name="nadrukvet">Inwerkingtreding</text:span>
          </text:p>
            <text:p text:style-name="common-al">Het vastgestelde plan treedt in werking vier weken na de dag van deze officiële bekendmaking.</text:p>
            <text:p text:style-name="common-al">
            <text:span text:style-name="nadrukvet">Contact</text:span>
          </text:p>
            <text:p text:style-name="last-al">Voor vragen kunt u bellen naar 0165-349500 en vragen naar team Omgeving. U kunt ook een e-mail sturen naar <text:a xlink:href="mailto:vergunningen@rucphen.nl" xlink:type="simple">vergunningen@rucphen.nl</text:a>. Vermeld in de onderwerpregel van uw e-mail: “Omgevingsplan Fazantendonk”, zodat uw bericht bij de juiste behandelaar terechtkom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306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6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6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Ruimtelijkplan/OVERHEIDop.bekendmakingBetreffendePlan">NL.IMRO.0840.2584K0045-DEF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vaststelling wijziging omgevingsplan “TAM-omgevingsplan St. Willebrord - Fazantendonk”</meta:user-defined>
    <meta:user-defined meta:name="DCTERMS.W3CDTF/DCTERMS.available">2026-07-07</meta:user-defined>
    <meta:user-defined meta:name="OVERHEIDop.externeBijlage">Vaststellingsbesluit|exb-2026-23824</meta:user-defined>
    <meta:user-defined meta:name="DCTERMS.W3CDTF/OVERHEIDop.jaargang">2026</meta:user-defined>
    <meta:user-defined meta:name="OVERHEIDop.publicationIssue">323066</meta:user-defined>
    <meta:user-defined meta:name="OVERHEIDop.GmbID/DC.identifier">gmb-2026-323066</meta:user-defined>
    <meta:user-defined meta:name="OVERHEIDop.versieInformatie"/>
  </office:meta>
</office:document-meta>
</file>