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rmelo voor De Bos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bereiden een wijziging voor van het omgevingsplan. Deze wijziging betreft de locatie De Boskamer.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Het plan</text:span>
          </text:p>
            <text:p text:style-name="common-al">Locatie De Boskamer wordt op hoofdlijnen begrensd door de Kolbaanweg aan de oostzijde, het bosgebied aan de Julianalaan aan de zuidzijde, de Oude Nijkerkerweg aan de westzijde en het perceel Oude Nijkerkerweg 118A aan de noordzijde. </text:p>
            <text:p text:style-name="common-al">Beoogd wordt op deze locatie een nieuwe woonbuurt van circa 100 woningen te realiseren met bijbehorende voorzieningen, waaronder verkeersontsluitingen. Momenteel ligt de locatie grotendeels braak.</text:p>
            <text:p text:style-name="common-al">
            <text:span text:style-name="nadrukvet">Wijziging omgevingsplan</text:span>
          </text:p>
            <text:p text:style-name="common-al">Het woningbouwplan voor De Boskamer, doorloopt een meerjarig traject. Als eerstvolgende stap wordt het plan (stedenbouwkundig) vormgegeven. Na de planvorming wordt een Ruimtelijk Ontwikkelplan opgesteld en vervolgens een omgevingsplan in procedure gebracht. De nieuwbouw kan pas worden gestart na afronding van de formele procedure(s). </text:p>
            <text:p text:style-name="common-al">Het geldende Omgevingsplan gemeente Ermelo laat woningbouw niet toe op deze locatie. Om dit plan mogelijk te maken, is het voornemen om het omgevingsplan te wijzigen.</text:p>
            <text:p text:style-name="common-al">
            <text:span text:style-name="nadrukvet">Participatie</text:span>
          </text:p>
            <text:p text:style-name="common-al">Burgers, bedrijven, maatschappelijke organisaties en bestuursorganen worden bij de voorbereiding van het plan betrokken. De wijze waarop is beschreven in het Participatieplan Project De Boskamer. Participatie vindt onder andere plaats in de vorm van meerdere participatiebijeenkomsten en met een projectwebsite. </text:p>
            <text:p text:style-name="common-al">
            <text:span text:style-name="nadrukvet">U kunt pas (formeel) reageren op de wijziging omgevingsplan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Gedurende deze periode kan eenieder een reactie indienen bij de gemeente met een zienswijze. Om tot een ontwerpbesluit te komen, betrekt de gemeente zo nodig andere bestuursorganen, zoals het waterschap en de provincie.</text:p>
            <text:p text:style-name="common-al">
            <text:span text:style-name="nadrukvet">Er liggen nu nog geen stukken ter inzage</text:span>
          </text:p>
            <text:p text:style-name="common-al">U kunt nu nog geen zienswijze indienen. Dat kan pas als het ontwerpbesluit voor het wijzigen van het omgevingsplan klaar is. Als het zover is, dan laten wij dat weten via een melding in het digitale Gemeenteblad. </text:p>
            <text:p text:style-name="common-al">
            <text:span text:style-name="nadrukvet">Heeft u vragen?</text:span>
          </text:p>
            <text:p text:style-name="last-al">Neem dan contact op met E. Boogmans, via e.boogmans@ermelo.nl of 0341 56 73 21 (algemeen nummer). Ook als u het participatieplan wilt ontvangen kunt u met hem contact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0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oornemen wijziging omgevingsplan gemeente Ermelo voor De Boskamer</meta:user-defined>
    <meta:user-defined meta:name="DCTERMS.W3CDTF/DCTERMS.available">2026-07-08</meta:user-defined>
    <meta:user-defined meta:name="DCTERMS.W3CDTF/OVERHEIDop.jaargang">2026</meta:user-defined>
    <meta:user-defined meta:name="OVERHEIDop.publicationIssue">323052</meta:user-defined>
    <meta:user-defined meta:name="OVERHEIDop.GmbID/DC.identifier">gmb-2026-323052</meta:user-defined>
    <meta:user-defined meta:name="OVERHEIDop.versieInformatie"/>
  </office:meta>
</office:document-meta>
</file>