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usthoflaan 43A 3034X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6-2026</text:span> een aanvraag voor een omgevingsvergunning, met kenmerk <text:span text:style-name="nadrukvet">Z2026-008937</text:span>/<text:span text:style-name="nadrukvet">2026063001346</text:span>, heeft ontvangen voor de Kappen. <text:span text:style-name="nadrukcur">(Grondslag: Omgevingswet, artikel 5.1)</text:span></text:p>
            <text:p text:style-name="common-al">De aanvraag betreft 2026.0016 - Rusthoflaan 43 - 65 te Rotterdam op de locatie Rusthoflaan 43A 3034XH, in de buurt Oud Crooswijk in het gebied Kralingen-Crooswijk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304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4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8937</meta:user-defined>
    <meta:user-defined meta:name="DCTERMS.abstract">2026.0016 - Rusthoflaan 43 - 65 te Rot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usthoflaan 43A 3034XH Rot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48</meta:user-defined>
    <meta:user-defined meta:name="OVERHEIDop.GmbID/DC.identifier">gmb-2026-323048</meta:user-defined>
    <meta:user-defined meta:name="OVERHEIDop.versieInformatie"/>
  </office:meta>
</office:document-meta>
</file>