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mobiel breken van bouw- en sloopafval, Langeveen, Iemenboersweg 19: mobiel breken van puin gedurende 5 werkdagen in de periode van 27 juli tot en met 15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bouwwerken leefomgeving (Bbl) de volgende melding voor het mobiel breken van bouw- en sloopafval ontvangen:</text:p>
            <text:p text:style-name="common-al">
            <text:span text:style-name="nadrukvet">Waar:</text:span>Iemenboersweg 19 in Langeveen</text:p>
            <text:p text:style-name="common-al"/>
            <text:p text:style-name="common-al">
            <text:span text:style-name="nadrukvet">Wanneer:</text:span> gedurende 5 werkdagen in de periode van 27 juli tot en met 15 september 2026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129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304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4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4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T-2026-001254</meta:user-defined>
    <meta:user-defined meta:name="DCTERMS.abstract">het mobiel breken van puin gedurende 5 werkdagen in de periode van 27 juli tot en met 15 september 2026</meta:user-defined>
    <dc:language>nl</dc:language>
    <meta:user-defined meta:name="OVERHEIDop.locatietype/OVERHEIDop.gebiedsmarkering">Punt</meta:user-defined>
    <meta:user-defined meta:name="DC.title">Gemeente Tubbergen - Melding mobiel breken van bouw- en sloopafval, Langeveen, Iemenboersweg 19: mobiel breken van puin gedurende 5 werkdagen in de periode van 27 juli tot en met 15 september 2026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3045</meta:user-defined>
    <meta:user-defined meta:name="OVERHEIDop.GmbID/DC.identifier">gmb-2026-323045</meta:user-defined>
    <meta:user-defined meta:name="OVERHEIDop.versieInformatie"/>
  </office:meta>
</office:document-meta>
</file>