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maken doorlopende collectevergunning Nederlandse Brandwonden voor de periode van 4 tot en met 10 oktober 2026 (RX2026-00001653, 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maken doorlopende collectevergunning Nederlandse Brandwonden voor de periode van 4 tot en met 10 oktober 2026 (RX2026-00001653, 3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30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653</meta:user-defined>
    <meta:user-defined meta:name="DCTERMS.abstract">Gemeente Utrechtse Heuvelrug, Melding gebruikmaken doorlopende collectevergunning Nederlandse Brandwonden voor de periode van 4 tot en met 10 oktober 2026 (RX2026-00001653, 3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maken doorlopende collectevergunning Nederlandse Brandwonden voor de periode van 4 tot en met 10 oktober 2026 (RX2026-00001653, 3 juli 2026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44</meta:user-defined>
    <meta:user-defined meta:name="OVERHEIDop.GmbID/DC.identifier">gmb-2026-323044</meta:user-defined>
    <meta:user-defined meta:name="OVERHEIDop.versieInformatie"/>
  </office:meta>
</office:document-meta>
</file>