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Kooiland 74, 2264 MR Leidschendam - kenmerk 240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0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21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Kooiland 74, 2264 MR Leidschendam - kenmerk 240421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42</meta:user-defined>
    <meta:user-defined meta:name="OVERHEIDop.GmbID/DC.identifier">gmb-2026-323042</meta:user-defined>
    <meta:user-defined meta:name="OVERHEIDop.versieInformatie"/>
  </office:meta>
</office:document-meta>
</file>