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drie scheve lindebomen met verhoogde kans op instabiliteit, Troelstralaan, Buitenpost (t.h.v. nr. 6, 49 en 71)</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drie scheve lindebomen met verhoogde kans op instabiliteit, Troelstralaan, Buitenpost (t.h.v. nr. 6, 49 en 71)</text:p>
            <text:p text:style-name="common-al">Zaaknummer: Z2026-001005</text:p>
            <text:p text:style-name="common-al">Zaakadres: Troelstralaan, Buitenpost (t.h.v. nr. 6, 49 en 71)</text:p>
            <text:p text:style-name="common-al">Omschrijving: het rooien van drie scheve lindebomen met verhoogde kans op instabiliteit</text:p>
            <text:p text:style-name="common-al">Datum ontvangst: 30-06-2026</text:p>
            <text:p text:style-name="common-al">Datum bekendmaking: 0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30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005</meta:user-defined>
    <meta:user-defined meta:name="DCTERMS.abstract">het rooien van drie scheve lindebomen met verhoogde kans op instabilite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drie scheve lindebomen met verhoogde kans op instabiliteit, Troelstralaan, Buitenpost (t.h.v. nr. 6, 49 en 71)</meta:user-defined>
    <meta:user-defined meta:name="DCTERMS.W3CDTF/DCTERMS.available">2026-07-07</meta:user-defined>
    <meta:user-defined meta:name="DCTERMS.W3CDTF/OVERHEIDop.jaargang">2026</meta:user-defined>
    <meta:user-defined meta:name="OVERHEIDop.publicationIssue">323040</meta:user-defined>
    <meta:user-defined meta:name="OVERHEIDop.GmbID/DC.identifier">gmb-2026-323040</meta:user-defined>
    <meta:user-defined meta:name="OVERHEIDop.versieInformatie"/>
  </office:meta>
</office:document-meta>
</file>