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door stormschade aan Wilhelminalaan 100a 5541C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7-2026 een omgevingsvergunning verleend. De gemeente geeft hiermee toestemming voor het kappen van een boom door stormschade aan Wilhelminalaan 100a 5541CZ Reusel. Het kenmerk van de gemeente voor deze zaak is 166765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30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512</meta:user-defined>
    <meta:user-defined meta:name="DCTERMS.abstract">kappen van een boom door stormschade</meta:user-defined>
    <dc:language>nl</dc:language>
    <meta:user-defined meta:name="OVERHEIDop.locatietype/OVERHEIDop.gebiedsmarkering">Vlak</meta:user-defined>
    <meta:user-defined meta:name="DC.title">Vergunning voor het kappen van een boom door stormschade aan Wilhelminalaan 100a 5541CZ Reusel</meta:user-defined>
    <meta:user-defined meta:name="DCTERMS.W3CDTF/DCTERMS.available">2026-07-07</meta:user-defined>
    <meta:user-defined meta:name="DCTERMS.W3CDTF/OVERHEIDop.jaargang">2026</meta:user-defined>
    <meta:user-defined meta:name="OVERHEIDop.publicationIssue">323039</meta:user-defined>
    <meta:user-defined meta:name="OVERHEIDop.GmbID/DC.identifier">gmb-2026-323039</meta:user-defined>
    <meta:user-defined meta:name="OVERHEIDop.versieInformatie"/>
  </office:meta>
</office:document-meta>
</file>