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tussen  Artillerieweg en Kanonnenweg te Zaandam - herstellen rijksmonument en realiseren 8 woningen en parkeergarage in Gebouw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6051418 - herstellen rijksmonument en realiseren 8 woningen en parkeergarage in Gebouw 320 - op de locatie  tussen  Artillerieweg en Kanonnenweg te Zaandam</text:p>
            <text:p text:style-name="common-al">
            
          </text:p>
            <text:p text:style-name="common-al">Besluit verzonden:     03-07-2026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0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18</meta:user-defined>
    <dc:language>nl</dc:language>
    <meta:user-defined meta:name="OVERHEIDop.locatietype/OVERHEIDop.gebiedsmarkering">Vlak</meta:user-defined>
    <meta:user-defined meta:name="DC.title">Voorgenomen verlening omgevingsvergunning uitgebreide procedure - tussen  Artillerieweg en Kanonnenweg te Zaandam - herstellen rijksmonument en realiseren 8 woningen en parkeergarage in Gebouw 320</meta:user-defined>
    <meta:user-defined meta:name="OVERHEIDop.datumEindeReactietermijn">2026-08-18</meta:user-defined>
    <meta:user-defined meta:name="OVERHEIDop.TilID/OVERHEIDop.terinzageleggingOP">til-2026-2661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35</meta:user-defined>
    <meta:user-defined meta:name="OVERHEIDop.GmbID/DC.identifier">gmb-2026-323035</meta:user-defined>
    <meta:user-defined meta:name="OVERHEIDop.versieInformatie"/>
  </office:meta>
</office:document-meta>
</file>