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rvathweg, Spoorstraat, Reaumurstraat en Celsius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de aanleg van een buizenstelsel ten behoeve van het Ondergrond Afval Systeem (OAS_ Schiedam op het adres Horvathweg, Spoorstraat, Reaumurstraat en Celsiusstraa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uitvoeren van een werk of werkzaamheid.</text:p>
              </text:list-item>
            </text:list>
            <text:p text:style-name="common-al">De omgevingsvergunning is geregistreerd onder zaaknummer Z2026-00000604. Verzenddatum is 3 juli 2026.</text:p>
            <text:p text:style-name="common-al">
            <text:span text:style-name="nadrukvet">Inzage</text:span>
          </text:p>
            <text:p text:style-name="common-al">De omgevingsvergunning en de bijbehorende stukken liggen vanaf 4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30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 besluit op het adres Horvathweg, Spoorstraat, Reaumurstraat en Celsiusstraat Schiedam</meta:user-defined>
    <dc:language>nl</dc:language>
    <meta:user-defined meta:name="OVERHEIDop.locatietype/OVERHEIDop.gebiedsmarkering">Vlak</meta:user-defined>
    <meta:user-defined meta:name="DC.title">Omgevingsvergunning Horvathweg, Spoorstraat, Reaumurstraat en Celsiusstraat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034</meta:user-defined>
    <meta:user-defined meta:name="OVERHEIDop.GmbID/DC.identifier">gmb-2026-323034</meta:user-defined>
    <meta:user-defined meta:name="OVERHEIDop.versieInformatie"/>
  </office:meta>
</office:document-meta>
</file>