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Bakhuis 1 tot en met 21, Bakhuis 2 tot en met 28, Horster-Engweg 28 tot en met 40, Horster-Engweg 42 tot en met 48, Horsterhoeve 5 tot en met 61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8 juni 2026 toekennen nummers Bakhuis 1 tot en met 21, Bakhuis 2 tot en met 28, Horster-Engweg 28 tot en met 40, Horster-Engweg 42 tot en met 48, Horsterhoeve 5 tot en met 61 3853 MM 3853 ME 3853 MP 31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0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Toekennen nummer aan Bakhuis 1 tot en met 21, Bakhuis 2 tot en met 28, Horster-Engweg 28 tot en met 40, Horster-Engweg 42 tot en met 48, Horsterhoeve 5 tot en met 61 te Ermelo</meta:user-defined>
    <meta:user-defined meta:name="DCTERMS.W3CDTF/DCTERMS.available">2026-07-08</meta:user-defined>
    <meta:user-defined meta:name="DCTERMS.W3CDTF/OVERHEIDop.jaargang">2026</meta:user-defined>
    <meta:user-defined meta:name="OVERHEIDop.publicationIssue">323032</meta:user-defined>
    <meta:user-defined meta:name="OVERHEIDop.GmbID/DC.identifier">gmb-2026-323032</meta:user-defined>
    <meta:user-defined meta:name="OVERHEIDop.versieInformatie"/>
  </office:meta>
</office:document-meta>
</file>