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Dillenburghof 14 tot en met 28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30 juni toekennen nummers Dillenburghof 14 tot en met 28 3851 TL 12 augustus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0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Lijn</meta:user-defined>
    <meta:user-defined meta:name="DC.title">Toekennen nummer aan Dillenburghof 14 tot en met 28 te Ermelo</meta:user-defined>
    <meta:user-defined meta:name="DCTERMS.W3CDTF/DCTERMS.available">2026-07-08</meta:user-defined>
    <meta:user-defined meta:name="DCTERMS.W3CDTF/OVERHEIDop.jaargang">2026</meta:user-defined>
    <meta:user-defined meta:name="OVERHEIDop.publicationIssue">323024</meta:user-defined>
    <meta:user-defined meta:name="OVERHEIDop.GmbID/DC.identifier">gmb-2026-323024</meta:user-defined>
    <meta:user-defined meta:name="OVERHEIDop.versieInformatie"/>
  </office:meta>
</office:document-meta>
</file>