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Evenement d’n Dulvert </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 zwak-alcoholische drank voor gebruik ter plaatse anders dan om niet en zonder vergunning te mogen verstrekken. Tijdens het evenement: </text:p>
            <text:p text:style-name="common-al">-Dulvertse Dorpskwis op zaterdag 26 september 2026 van 18.00 uur tot 01.00 uur; </text:p>
            <text:p text:style-name="common-al">-Jonge Boeren Feest op vrijdag 2 oktober 2026 van 20.00 uur tot 01.00 uur; </text:p>
            <text:p text:style-name="common-al">-Dulvert Spektakel op zaterdag 3 oktober 2026 van 19.00 uur tot 01.00 uur op het weiland, gelegen aan de locatie Dullaertweg in Sprang-Capelle. </text:p>
            <text:p text:style-name="common-al">
            
          </text:p>
            <text:p text:style-name="common-al">De aanvraag is geregistreerd onder WWK-2026- 017384.</text:p>
            <text:p text:style-name="common-al">
            
          </text:p>
            <text:p text:style-name="common-al">Het besluit is op 3 jul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301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1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1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6-017384</meta:user-defined>
    <dc:language>nl</dc:language>
    <meta:user-defined meta:name="OVERHEIDop.locatietype/OVERHEIDop.gebiedsmarkering">Punt</meta:user-defined>
    <meta:user-defined meta:name="DC.title">Ontheffing artikel 35 Alcoholwet, Evenement d’n Dulvert</meta:user-defined>
    <meta:user-defined meta:name="DCTERMS.W3CDTF/DCTERMS.available">2026-07-08</meta:user-defined>
    <meta:user-defined meta:name="DCTERMS.W3CDTF/OVERHEIDop.jaargang">2026</meta:user-defined>
    <meta:user-defined meta:name="OVERHEIDop.publicationIssue">323019</meta:user-defined>
    <meta:user-defined meta:name="OVERHEIDop.GmbID/DC.identifier">gmb-2026-323019</meta:user-defined>
    <meta:user-defined meta:name="OVERHEIDop.versieInformatie"/>
  </office:meta>
</office:document-meta>
</file>