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de bestaande bijgebouwen, het wijzigen van de bestemming en het bouwen van 2 bijgebouwen aan Berkenlaan 26, 5175 BM Loon op Zand, Verzoeklocatie 20260629017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erkenlaan 26, 5175 BM Loon op Zand, Verzoeklocatie 2026062901748,</text:span> het slopen van de bestaande bijgebouwen, het wijzigen van de bestemming en het bouwen van 2 bijgebouwen (0809Z2611117 ontvangen 29-06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301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1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1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09Z261111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lopen van de bestaande bijgebouwen, het wijzigen van de bestemming en het bouwen van 2 bijgebouwen aan Berkenlaan 26, 5175 BM Loon op Zand, Verzoeklocatie 2026062901748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015</meta:user-defined>
    <meta:user-defined meta:name="OVERHEIDop.GmbID/DC.identifier">gmb-2026-323015</meta:user-defined>
    <meta:user-defined meta:name="OVERHEIDop.versieInformatie"/>
  </office:meta>
</office:document-meta>
</file>