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kappen van een boom tbv het plaatsen van een transformator huisje - Kommisjewei 84, 9217RP Nij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Kommisjewei 84, 9217RP Nijega, het kappen van een boom tbv het plaatsen van een transformator huisje, Z2026-00000543, datum bekendmaking: 3 jul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300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0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0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Rx.Mission zaak Z2026-00000543</meta:user-defined>
    <meta:user-defined meta:name="DCTERMS.abstract">Verleende omgevingsvergunning, Kommisjewei 84, 9217RP Nijega, het kappen van een boom tbv het plaatsen van een transformator huisje, zaaknummer: Z2026-00000543, datum bekendmaking: 3 juli 2026</meta:user-defined>
    <dc:language>nl</dc:language>
    <meta:user-defined meta:name="OVERHEIDop.locatietype/OVERHEIDop.gebiedsmarkering">Vlak</meta:user-defined>
    <meta:user-defined meta:name="DC.title">Gemeente Smallingerland - verlening omgevingsvergunning - het kappen van een boom tbv het plaatsen van een transformator huisje - Kommisjewei 84, 9217RP Nijega</meta:user-defined>
    <meta:user-defined meta:name="DCTERMS.W3CDTF/DCTERMS.available">2026-07-07</meta:user-defined>
    <meta:user-defined meta:name="DCTERMS.W3CDTF/OVERHEIDop.jaargang">2026</meta:user-defined>
    <meta:user-defined meta:name="OVERHEIDop.publicationIssue">323009</meta:user-defined>
    <meta:user-defined meta:name="OVERHEIDop.GmbID/DC.identifier">gmb-2026-323009</meta:user-defined>
    <meta:user-defined meta:name="OVERHEIDop.versieInformatie"/>
  </office:meta>
</office:document-meta>
</file>