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steelweg 5 en 7 te Aarle-Rixtel</text:p>
            <text:p text:style-name="common-al">Activiteit: Omgevingsplanactiviteit (bouwen); Omgevingsplanactiviteit (gemeentelijke monument)</text:p>
            <text:p text:style-name="common-al">Voor: Het verduurzamen van het pand en het wijzigen van de indeling</text:p>
            <text:p text:style-name="common-al">Datum aanvraag: 24 december 2025</text:p>
            <text:p text:style-name="common-al">DSO verzoeknummer: 2025122400807</text:p>
            <text:p text:style-name="common-al">Besluitdatum: 3 juli 2026</text:p>
            <text:p text:style-name="common-al">Dag van verzending: 3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9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13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0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95</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steelweg 5 en 7 te Aarle-Rixtel</meta:user-defined>
    <meta:user-defined meta:name="DCTERMS.W3CDTF/DCTERMS.available">2026-07-07</meta:user-defined>
    <meta:user-defined meta:name="DCTERMS.W3CDTF/OVERHEIDop.jaargang">2026</meta:user-defined>
    <meta:user-defined meta:name="OVERHEIDop.publicationIssue">323004</meta:user-defined>
    <meta:user-defined meta:name="OVERHEIDop.GmbID/DC.identifier">gmb-2026-323004</meta:user-defined>
    <meta:user-defined meta:name="OVERHEIDop.versieInformatie"/>
  </office:meta>
</office:document-meta>
</file>