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9 september 2026 op de locatie Statenplein te Dordrecht zaaknummer 9003672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9 september 2026 op de locatie Statenpl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2300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0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9 september 2026 op de locatie Statenplein te Dordrecht zaaknummer 900367227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03</meta:user-defined>
    <meta:user-defined meta:name="OVERHEIDop.GmbID/DC.identifier">gmb-2026-323003</meta:user-defined>
    <meta:user-defined meta:name="OVERHEIDop.versieInformatie"/>
  </office:meta>
</office:document-meta>
</file>