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73ed12-11c4-4e08-bb79-01b601540d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Menno ter Braak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861</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Menno ter Braaklaan in Delft; </text:p>
              </text:list-item>
              <text:list-item text:style-override="id1-3-2-2-1-9-2">
                <text:number>•</text:number>
                <text:p text:style-name="al">de Menno ter Braaklaan gelegen is in de wijk Voorhof;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Menno ter Braaklaan ter hoogte van pandnummer 179 op te heffen;</text:p>
              </text:list-item>
              <text:list-item text:style-override="id1-3-2-2-1-14-2">
                <text:number>2.</text:number>
                <text:p text:style-name="al">het verkeersbesluit, met nummer 1041886 gedateerd 25 november 2009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58.120754716981125mm"><draw:image xlink:href="Pictures/Afbeelding1i1973ed12-11c4-4e08-bb79-01b601540dd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Menno ter Braaklaan 1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861</meta:user-defined>
    <meta:user-defined meta:name="DCTERMS.abstract">Verwijderen gehandicaptenparkeerplaats op kenteken Menno ter Braaklaan 179</meta:user-defined>
    <meta:user-defined meta:name="OVERHEIDop.verkeersbordcode">E6</meta:user-defined>
    <dc:language>nl</dc:language>
    <meta:user-defined meta:name="OVERHEIDop.locatietype/OVERHEIDop.gebiedsmarkering">Punt</meta:user-defined>
    <meta:user-defined meta:name="DC.title">Gemeente Delft, verkeersbesluit Menno ter Braaklaan, intrekken gehandicaptenparkeerplaats op kenteken</meta:user-defined>
    <meta:user-defined meta:name="DCTERMS.W3CDTF/DCTERMS.available">2026-01-07</meta:user-defined>
    <meta:user-defined meta:name="DCTERMS.W3CDTF/OVERHEIDop.jaargang">2026</meta:user-defined>
    <meta:user-defined meta:name="OVERHEIDop.publicationIssue">3230</meta:user-defined>
    <meta:user-defined meta:name="OVERHEIDop.GmbID/DC.identifier">gmb-2026-3230</meta:user-defined>
    <meta:user-defined meta:name="OVERHEIDop.versieInformatie"/>
  </office:meta>
</office:document-meta>
</file>