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Landbouwdag Alkmaar op 30 september 2026, Binnensta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Binnenstad Alkmaar<text:span text:style-name="nadrukvet">; </text:span>het organiseren van Landbouwdag Alkmaar op 30 september 2026</text:p>
            <text:p text:style-name="common-al">
            
          </text:p>
            <text:p text:style-name="common-al">Datum ontvangst: 25-06-2026</text:p>
            <text:p text:style-name="last-al">Zaaknummer: 000013891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99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9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9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9194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Landbouwdag Alkmaar op 30 september 2026, Binnenstad Alkmaar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993</meta:user-defined>
    <meta:user-defined meta:name="OVERHEIDop.GmbID/DC.identifier">gmb-2026-322993</meta:user-defined>
    <meta:user-defined meta:name="OVERHEIDop.versieInformatie"/>
  </office:meta>
</office:document-meta>
</file>